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05d9" officeooo:paragraph-rsid="000205d9"/>
    </style:style>
    <style:style style:name="P2" style:family="paragraph" style:parent-style-name="Standard">
      <style:paragraph-properties fo:line-height="115%" fo:text-align="justify" style:justify-single-word="false"/>
      <style:text-properties officeooo:rsid="0007efd5" officeooo:paragraph-rsid="0007efd5"/>
    </style:style>
    <style:style style:name="P3" style:family="paragraph" style:parent-style-name="Standard">
      <style:paragraph-properties fo:line-height="115%" fo:text-align="justify" style:justify-single-word="false"/>
      <style:text-properties officeooo:rsid="0012e793" officeooo:paragraph-rsid="0012e793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14a29c" officeooo:paragraph-rsid="0014a29c"/>
    </style:style>
    <style:style style:name="P5" style:family="paragraph" style:parent-style-name="Standard">
      <style:paragraph-properties fo:line-height="115%" fo:text-align="justify" style:justify-single-word="false"/>
      <style:text-properties officeooo:rsid="00153a03" officeooo:paragraph-rsid="00153a03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fo:font-weight="normal" officeooo:rsid="00153a03" officeooo:paragraph-rsid="00153a0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font-size="12pt" fo:font-weight="normal" officeooo:rsid="001da708" officeooo:paragraph-rsid="001da70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fo:font-weight="normal" officeooo:rsid="00219bbd" officeooo:paragraph-rsid="00219b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font-size="12pt" fo:font-weight="normal" officeooo:rsid="0029bc1a" officeooo:paragraph-rsid="0029bc1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fo:font-style="italic" fo:font-weight="normal" officeooo:rsid="0029bc1a" officeooo:paragraph-rsid="0029bc1a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officeooo:rsid="000336be" officeooo:paragraph-rsid="0033cf4f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officeooo:rsid="00057c58" officeooo:paragraph-rsid="00057c58"/>
    </style:style>
    <style:style style:name="P13" style:family="paragraph" style:parent-style-name="Standard" style:list-style-name="L1">
      <style:paragraph-properties fo:line-height="115%" fo:text-align="justify" style:justify-single-word="false"/>
      <style:text-properties officeooo:rsid="0006924a" officeooo:paragraph-rsid="0006924a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officeooo:rsid="0007efd5" officeooo:paragraph-rsid="0007efd5"/>
    </style:style>
    <style:style style:name="P15" style:family="paragraph" style:parent-style-name="Standard" style:list-style-name="L3">
      <style:paragraph-properties fo:line-height="115%" fo:text-align="justify" style:justify-single-word="false"/>
      <style:text-properties officeooo:rsid="0007efd5" officeooo:paragraph-rsid="0007efd5"/>
    </style:style>
    <style:style style:name="P16" style:family="paragraph" style:parent-style-name="Standard">
      <style:paragraph-properties fo:line-height="115%" fo:text-align="justify" style:justify-single-word="false"/>
      <style:text-properties officeooo:rsid="0007efd5" officeooo:paragraph-rsid="005853a6"/>
    </style:style>
    <style:style style:name="P17" style:family="paragraph" style:parent-style-name="Standard" style:list-style-name="L5">
      <style:paragraph-properties fo:line-height="115%" fo:text-align="justify" style:justify-single-word="false"/>
      <style:text-properties fo:font-size="12pt" fo:font-weight="normal" officeooo:rsid="003ed4bf" officeooo:paragraph-rsid="005853a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fo:font-size="12pt" fo:font-weight="normal" officeooo:rsid="0046b042" officeooo:paragraph-rsid="005853a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fo:font-size="12pt" fo:font-weight="normal" officeooo:rsid="00219bbd" officeooo:paragraph-rsid="005853a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font-size="12pt" fo:font-weight="normal" officeooo:rsid="00219bbd" officeooo:paragraph-rsid="00219bbd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line-height="115%" fo:text-align="justify" style:justify-single-word="false"/>
      <style:text-properties fo:font-size="12pt" fo:font-weight="normal" officeooo:rsid="0024fabf" officeooo:paragraph-rsid="0024fabf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line-height="115%" fo:text-align="justify" style:justify-single-word="false"/>
      <style:text-properties fo:font-size="12pt" fo:font-weight="normal" officeooo:rsid="0025d686" officeooo:paragraph-rsid="0025d68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fo:font-size="12pt" fo:font-weight="normal" officeooo:rsid="0029bc1a" officeooo:paragraph-rsid="005853a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fo:font-size="12pt" fo:font-weight="normal" officeooo:rsid="0034f980" officeooo:paragraph-rsid="005853a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fo:font-size="12pt" fo:font-weight="normal" officeooo:rsid="00378082" officeooo:paragraph-rsid="005853a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fo:font-size="12pt" fo:font-weight="normal" officeooo:rsid="003fbcb6" officeooo:paragraph-rsid="005853a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fo:font-size="12pt" fo:font-weight="normal" officeooo:rsid="0043b0cc" officeooo:paragraph-rsid="005853a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fo:font-size="12pt" fo:font-weight="normal" officeooo:rsid="00451b49" officeooo:paragraph-rsid="00451b4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fo:font-size="12pt" fo:font-weight="normal" officeooo:rsid="00451b49" officeooo:paragraph-rsid="005853a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fo:font-size="12pt" fo:font-weight="normal" officeooo:rsid="00451b49" officeooo:paragraph-rsid="003ed4bf" style:font-size-asian="12pt" style:font-weight-asian="normal" style:font-size-complex="12pt" style:font-weight-complex="normal"/>
    </style:style>
    <style:style style:name="P31" style:family="paragraph" style:parent-style-name="Standard" style:list-style-name="L6">
      <style:paragraph-properties fo:line-height="115%" fo:text-align="justify" style:justify-single-word="false"/>
      <style:text-properties fo:font-size="12pt" fo:font-weight="normal" officeooo:rsid="001da708" officeooo:paragraph-rsid="001da708" style:font-size-asian="12pt" style:font-weight-asian="normal" style:font-size-complex="12pt" style:font-weight-complex="normal"/>
    </style:style>
    <style:style style:name="P32" style:family="paragraph" style:parent-style-name="Standard" style:list-style-name="L6">
      <style:paragraph-properties fo:line-height="115%" fo:text-align="justify" style:justify-single-word="false"/>
      <style:text-properties fo:font-size="12pt" fo:font-weight="normal" officeooo:rsid="001da708" officeooo:paragraph-rsid="005e3e12" style:font-size-asian="12pt" style:font-weight-asian="normal" style:font-size-complex="12pt" style:font-weight-complex="normal"/>
    </style:style>
    <style:style style:name="P33" style:family="paragraph" style:parent-style-name="Standard" style:list-style-name="L6">
      <style:paragraph-properties fo:line-height="115%" fo:text-align="justify" style:justify-single-word="false"/>
      <style:text-properties fo:font-size="12pt" fo:font-weight="normal" officeooo:rsid="001f8e46" officeooo:paragraph-rsid="001f8e46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line-height="115%" fo:text-align="justify" style:justify-single-word="false"/>
      <style:text-properties fo:font-size="12pt" fo:font-weight="normal" officeooo:rsid="00153a03" officeooo:paragraph-rsid="005e75da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15%" fo:text-align="justify" style:justify-single-word="false"/>
      <style:text-properties fo:font-size="12pt" fo:font-weight="normal" officeooo:rsid="00153a03" officeooo:paragraph-rsid="005e75da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fo:font-size="12pt" fo:font-weight="bold" officeooo:rsid="003e6ca7" officeooo:paragraph-rsid="005853a6" style:font-size-asian="12pt" style:font-weight-asian="bold" style:font-size-complex="12pt" style:font-weight-complex="bold"/>
    </style:style>
    <style:style style:name="P37" style:family="paragraph" style:parent-style-name="Standard" style:list-style-name="L3">
      <style:paragraph-properties fo:line-height="115%"/>
      <style:text-properties officeooo:rsid="000205d9" officeooo:paragraph-rsid="000205d9"/>
    </style:style>
    <style:style style:name="P38" style:family="paragraph" style:parent-style-name="Standard">
      <style:text-properties officeooo:rsid="000205d9" officeooo:paragraph-rsid="000205d9"/>
    </style:style>
    <style:style style:name="P39" style:family="paragraph" style:parent-style-name="Standard">
      <style:paragraph-properties fo:line-height="115%" fo:text-align="justify" style:justify-single-word="false"/>
      <style:text-properties officeooo:rsid="0029bc1a" officeooo:paragraph-rsid="006410e8"/>
    </style:style>
    <style:style style:name="P40" style:family="paragraph" style:parent-style-name="Standard">
      <style:paragraph-properties fo:line-height="115%" fo:text-align="justify" style:justify-single-word="false"/>
      <style:text-properties officeooo:rsid="000336be" officeooo:paragraph-rsid="004c24a3"/>
    </style:style>
    <style:style style:name="P41" style:family="paragraph" style:parent-style-name="Standard">
      <style:paragraph-properties fo:line-height="115%" fo:text-align="justify" style:justify-single-word="false"/>
      <style:text-properties fo:font-style="italic" officeooo:rsid="0033c908" officeooo:paragraph-rsid="0033cf4f" style:font-style-asian="italic" style:font-style-complex="italic"/>
    </style:style>
    <style:style style:name="P42" style:family="paragraph" style:parent-style-name="Standard">
      <style:paragraph-properties fo:line-height="115%" fo:text-align="justify" style:justify-single-word="false"/>
      <style:text-properties officeooo:rsid="0064a990" officeooo:paragraph-rsid="0064a990"/>
    </style:style>
    <style:style style:name="P43" style:family="paragraph" style:parent-style-name="Standard">
      <style:paragraph-properties fo:line-height="115%" fo:text-align="justify" style:justify-single-word="false"/>
      <style:text-properties officeooo:rsid="0065e50f" officeooo:paragraph-rsid="0065e50f"/>
    </style:style>
    <style:style style:name="T1" style:family="text">
      <style:text-properties officeooo:rsid="0006924a"/>
    </style:style>
    <style:style style:name="T2" style:family="text">
      <style:text-properties officeooo:rsid="0007efd5"/>
    </style:style>
    <style:style style:name="T3" style:family="text">
      <style:text-properties officeooo:rsid="0008bc4c"/>
    </style:style>
    <style:style style:name="T4" style:family="text">
      <style:text-properties officeooo:rsid="00097cb2"/>
    </style:style>
    <style:style style:name="T5" style:family="text">
      <style:text-properties officeooo:rsid="000ed235"/>
    </style:style>
    <style:style style:name="T6" style:family="text">
      <style:text-properties officeooo:rsid="0012c3a4"/>
    </style:style>
    <style:style style:name="T7" style:family="text">
      <style:text-properties officeooo:rsid="0013914e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officeooo:rsid="0015a1cd"/>
    </style:style>
    <style:style style:name="T10" style:family="text">
      <style:text-properties officeooo:rsid="001da708"/>
    </style:style>
    <style:style style:name="T11" style:family="text">
      <style:text-properties officeooo:rsid="002353ee"/>
    </style:style>
    <style:style style:name="T12" style:family="text">
      <style:text-properties officeooo:rsid="0024de0c"/>
    </style:style>
    <style:style style:name="T13" style:family="text">
      <style:text-properties officeooo:rsid="00273b07"/>
    </style:style>
    <style:style style:name="T14" style:family="text">
      <style:text-properties officeooo:rsid="00289801"/>
    </style:style>
    <style:style style:name="T15" style:family="text">
      <style:text-properties officeooo:rsid="002f38ef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officeooo:rsid="0032a176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33c908" style:font-style-asian="italic" style:font-style-complex="italic"/>
    </style:style>
    <style:style style:name="T21" style:family="text">
      <style:text-properties fo:font-style="italic" officeooo:rsid="004c24a3" style:font-style-asian="italic" style:font-style-complex="italic"/>
    </style:style>
    <style:style style:name="T22" style:family="text">
      <style:text-properties fo:font-size="12pt" fo:font-style="italic" fo:font-weight="normal" officeooo:rsid="0029bc1a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size="12pt" fo:font-style="italic" fo:font-weight="normal" officeooo:rsid="00219bbd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size="12pt" fo:font-style="italic" fo:font-weight="normal" officeooo:rsid="0033c908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size="12pt" fo:font-style="italic" fo:font-weight="normal" officeooo:rsid="002b9b0b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font-size="12pt" fo:font-style="normal" fo:font-weight="normal" officeooo:rsid="00219bbd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weight="normal" officeooo:rsid="0029bc1a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b9b0b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d51c3" style:font-size-asian="12pt" style:font-weight-asian="normal" style:font-size-complex="12pt" style:font-weight-complex="normal"/>
    </style:style>
    <style:style style:name="T30" style:family="text">
      <style:text-properties fo:font-style="normal" officeooo:rsid="0033c908" style:font-style-asian="normal" style:font-style-complex="normal"/>
    </style:style>
    <style:style style:name="T31" style:family="text">
      <style:text-properties officeooo:rsid="00057c58"/>
    </style:style>
    <style:style style:name="T32" style:family="text">
      <style:text-properties officeooo:rsid="0039e55f"/>
    </style:style>
    <style:style style:name="T33" style:family="text">
      <style:text-properties officeooo:rsid="0040d29b"/>
    </style:style>
    <style:style style:name="T34" style:family="text">
      <style:text-properties officeooo:rsid="00453277"/>
    </style:style>
    <style:style style:name="T35" style:family="text">
      <style:text-properties officeooo:rsid="0048a8f9"/>
    </style:style>
    <style:style style:name="T36" style:family="text">
      <style:text-properties officeooo:rsid="004cd469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4cd469" style:font-weight-asian="bold" style:font-weight-complex="bold"/>
    </style:style>
    <style:style style:name="T39" style:family="text">
      <style:text-properties fo:font-weight="bold" officeooo:rsid="004fc82c" style:font-weight-asian="bold" style:font-weight-complex="bold"/>
    </style:style>
    <style:style style:name="T40" style:family="text">
      <style:text-properties fo:font-weight="bold" officeooo:rsid="0051852a" style:font-weight-asian="bold" style:font-weight-complex="bold"/>
    </style:style>
    <style:style style:name="T41" style:family="text">
      <style:text-properties fo:font-weight="bold" officeooo:rsid="0048a8f9" style:font-weight-asian="bold" style:font-weight-complex="bold"/>
    </style:style>
    <style:style style:name="T42" style:family="text">
      <style:text-properties fo:font-weight="bold" officeooo:rsid="00532f18" style:font-weight-asian="bold" style:font-weight-complex="bold"/>
    </style:style>
    <style:style style:name="T43" style:family="text">
      <style:text-properties officeooo:rsid="004db6ee"/>
    </style:style>
    <style:style style:name="T44" style:family="text">
      <style:text-properties officeooo:rsid="004fa389"/>
    </style:style>
    <style:style style:name="T45" style:family="text">
      <style:text-properties officeooo:rsid="0051852a"/>
    </style:style>
    <style:style style:name="T46" style:family="text">
      <style:text-properties officeooo:rsid="005d6851"/>
    </style:style>
    <style:style style:name="T47" style:family="text">
      <style:text-properties officeooo:rsid="006410e8"/>
    </style:style>
    <style:style style:name="T48" style:family="text">
      <style:text-properties officeooo:rsid="0065e50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0"/><text:span text:style-name="T16"><text:s text:c="2"/></text:span><text:span text:style-name="T17"><text:s/>Kompetencje kluczowe</text:span></text:p>
      <text:p text:style-name="P1"><text:span text:style-name="T17"/></text:p>
      <text:p text:style-name="P1"/>
      <text:p text:style-name="P40"><text:tab/> Kompetencje kluczowe zostały zdefiniowane po raz pierwszy w Zaleceniu Parlamentu Europejskiego <text:span text:style-name="T18">I Rady </text:span>z dnia 18 grudnia 2006r. <text:span text:style-name="T19">W sprawie kompetencji kluczowych </text:span><text:span text:style-name="T20">w procesie uczenia się przez całe życie, </text:span><text:span text:style-name="T21">a następnie wydano </text:span><text:span text:style-name="T23"><text:s/></text:span><text:span text:style-name="T22">Zalecenie Rady Europy z dnia 22 maja 2018r. <text:s text:c="6"/></text:span><text:span text:style-name="T24">W sprawie </text:span><text:span text:style-name="T25">kompetencji</text:span><text:span text:style-name="T24"> kluczowych w procesie uczenia się przez </text:span><text:span text:style-name="T25">cale</text:span><text:span text:style-name="T24"> życie.</text:span></text:p>
      <text:p text:style-name="P41"/>
      <text:p text:style-name="P11"><text:span text:style-name="T30"><text:s text:c="2"/></text:span><text:span text:style-name="T26"><text:s text:c="5"/></text:span><text:span text:style-name="T22"><text:s/></text:span><text:span text:style-name="T31">Kompetencje są definiowane jako połączenie wiedzy, umiejętności i postaw, przy czym:</text:span></text:p>
      <text:list xml:id="list1186855" text:style-name="L1">
        <text:list-item>
          <text:p text:style-name="P12">wiedza składa się <text:span text:style-name="T1">z liczb i faktów, koncepcji, idei i teorii, które są już ugruntowane <text:s text:c="15"/>i pomagają zrozumieć określoną dziedzinę, zagadnienie,</text:span></text:p>
        </text:list-item>
        <text:list-item>
          <text:p text:style-name="P13"><text:span text:style-name="T3">umiejętności</text:span> definiowane są jako zdolność i możliwość realizacji procesów, <text:span text:style-name="T2">wykorzystanie wiedzy w praktyce. Uczeń więc musi najpierw posiadać wiedzę, żeby później mógł ją wykorzystać <text:s text:c="2"/>w praktyce w sytuacjach typowych i nietypowych,</text:span></text:p>
        </text:list-item>
        <text:list-item>
          <text:p text:style-name="P14">postawy <text:span text:style-name="T3">opisują</text:span> usposobienie i sposoby myślenia <text:span text:style-name="T3">służące</text:span> działaniu lub reagowaniu na osoby, sytuacje. J<text:span text:style-name="T3">a</text:span>ko nauczyciele i wychowawcy <text:s/>kształtujemy u młodych ludzi wiele postaw np. <text:span text:style-name="T3">postawę</text:span> szacunku dla drugiego <text:span text:style-name="T3">człowieka.</text:span></text:p>
          <text:p text:style-name="P14"/>
        </text:list-item>
      </text:list>
      <text:p text:style-name="P2"><text:tab/><text:span text:style-name="T4">Dokonując analizy pytań zadawanych uczniom w czasie lekcji/zajęć można zauważyć, że najczęściej pytamy o wiedzę, później umiejętności, a najmniej pytań dotyczy postaw. Szkolna wiedza teoretyczna nie jest już wystarczająca. Bardzo ważne są umiejętności, które nasz uczeń będzie mógł wykorzystać w praktyce współpracując w grupie czy rozwiązując problemy. Wiedza, umiejętności i odpowiednie postawy przekształcają się w kompetencje.</text:span></text:p>
      <text:p text:style-name="P16"><text:tab/><text:span text:style-name="T5">Kompetencje kluczowe to takie kompetencje, których wszystkie osoby potrzebują do osobistego rozwoju, uzyskania szans na zatrudnienie, funkcjonowania w społeczeństwie. Uczymy się przez cale życie. Chodzi o to, by każdy człowiek, bez względu na wiek robił to skutecznie, świadomie i efektywnie. Żeby w przyszłości posiadał takie kompetencje, które pomogą mu odnaleźć się w rzeczywistości, której dziś nie jesteśmy w stanie przewidzieć. </text:span></text:p>
      <text:p text:style-name="P16"><text:span text:style-name="T5"><text:tab/> </text:span><text:span text:style-name="T28">Międzynarodowe</text:span><text:span text:style-name="T27"> badania <text:s/>prowadzone </text:span><text:span text:style-name="T28">np. </text:span><text:span text:style-name="T27">przez Organizację Współpracy Gospodarczej <text:s text:c="7"/>i Rozwoju w ramach Programu </text:span><text:span text:style-name="T28">Międzynarodowej</text:span><text:span text:style-name="T27"> Oceny </text:span><text:span text:style-name="T29">Umiejętności</text:span><text:span text:style-name="T27"> Uczniów, czy te</text:span><text:span text:style-name="T28">ż</text:span><text:span text:style-name="T27"> </text:span><text:span text:style-name="T28">realizowane</text:span><text:span text:style-name="T27"> przez tą sam</text:span><text:span text:style-name="T28">ą</text:span><text:span text:style-name="T27"> organizacj</text:span><text:span text:style-name="T28">ę</text:span><text:span text:style-name="T27"> Międzynarodowe Badanie Kompetencji Osób Dorosłych </text:span><text:span text:style-name="T28">wskazują</text:span><text:span text:style-name="T27"> na </text:span><text:span text:style-name="T28">utrzymujący</text:span><text:span text:style-name="T27"> się </text:span><text:span text:style-name="T28">wysoki</text:span><text:span text:style-name="T27"> odsetek nastolatków i osób dorosłych </text:span><text:span text:style-name="T28">mających</text:span><text:span text:style-name="T27"> niewystarczające </text:span><text:span text:style-name="T28">umiejętności</text:span><text:span text:style-name="T27"> </text:span><text:span text:style-name="T28">podstawowe.</text:span></text:p>
      <text:p text:style-name="P23"><text:tab/><text:span text:style-name="T15">W 2015r. co piąty uczeń miał poważne trudności w osiągnięciu wystarczającego poziomu umiejętności w zakresie czytania ze zrozumieniem, myślenia matematycznego czy rozumienia zjawisk przyrodniczych. Z kolei w niektórych krajach nawet co trzeci dorosły człowiek posiada umiejętność rozumienia i tworzenia informacji, a także rozumowania matematycznego tylko na najniższym poziomie. 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oft-page-break/><text:span text:style-name="T36"><text:s text:c="14"/>Ustanowiono</text:span> osiem kompetencji kluczowych:</text:p>
      <text:p text:style-name="P24"><text:span text:style-name="T36">1. </text:span><text:span text:style-name="T37">Kompetencje w zakresie rozumienia i tworzenia informacji</text:span> – zdolność <text:span text:style-name="T36">skutecznego</text:span> komunikowania i porozumiewania się z innymi osobami we <text:span text:style-name="T36">właściwy</text:span> i kreatywny sposób. Rozwijanie <text:span text:style-name="T36">umiejętności</text:span> rozumienia i tworzenia informacji stanowi <text:span text:style-name="T36">podstawę</text:span> uczenia się i innych interakcji <text:span text:style-name="T36">językowych.</text:span></text:p>
      <text:p text:style-name="P25"><text:span text:style-name="T36">2. </text:span><text:span text:style-name="T37">Kompetencje w zakresie </text:span><text:span text:style-name="T38">wielojęzyczności</text:span> – określają zdolność <text:span text:style-name="T32">do prawidłowego i skutecznego korzystania z różnych języków w celu porozumiewania się. Zakres umiejętności pokrywa się zasadniczo z umiejętnością rozumienia i tworzenia informacji. Opiera się na zdolności rozumienia, wyrażania i interpretowania pojęć, myśli, uczuć, faktów i opinii w mowie i w piśmie (rozumienie ze słuchu, mówienie, czytanie i pisanie) w odpowiednim zakresie kontekstów społecznych <text:s text:c="20"/>i kulturowych, w zależności od potrzeb lub pragnień danej osoby.</text:span></text:p>
      <text:p text:style-name="P36"><text:span text:style-name="T36">3. </text:span>Kompetencje matematyczne oraz kompetencje w zakresie nauk przyrodniczych, technologii <text:s text:c="13"/>i <text:span text:style-name="T36">inżynierii:</text:span> </text:p>
      <text:list xml:id="list2825212950" text:style-name="L5">
        <text:list-item>
          <text:p text:style-name="P17">Kompetencje matematyczne to zdolność rozwijania i <text:span text:style-name="T36">wykorzystywania</text:span> myślenia <text:s text:c="19"/>i postrzegania matematycznego do <text:span text:style-name="T36">rozwiązywania</text:span> problemów w codziennych sytuacjach.</text:p>
        </text:list-item>
        <text:list-item>
          <text:p text:style-name="P17">Kompetencje w <text:span text:style-name="T36">zakresie</text:span> nauk przyrodniczych <text:span text:style-name="T36">dotyczą</text:span> zdolności i <text:span text:style-name="T36">chęci</text:span> <text:span text:style-name="T36">wyjaśniania</text:span> świata przyrody z wykorzystaniem istniejącego zasobu wiedzy i stosowanych metod, w tym obserwacji <text:s text:c="2"/>i eksperymentó<text:span text:style-name="T36">w</text:span>, w celu formułowania <text:span text:style-name="T36">pytań</text:span> i wyciągania wniosków opartych na dowodach. Kompetencje w zakresie nauk <text:span text:style-name="T36">przyrodniczych</text:span>, technologii <text:s text:c="31"/>i <text:span text:style-name="T36">inżynierii</text:span> <text:span text:style-name="T36">obejmują</text:span> rozumienie zmian <text:span text:style-name="T36">powodowanych</text:span> prze<text:span text:style-name="T36">z</text:span> działalność <text:span text:style-name="T36">człowieka</text:span> oraz rozumienia swojej odpowiedzialności jako obywatela.</text:p>
        </text:list-item>
      </text:list>
      <text:p text:style-name="P26"><text:span text:style-name="T44">4. </text:span><text:span text:style-name="T37">Kompetencje cyfrowe</text:span> – <text:span text:style-name="T36">obejmują</text:span> pe<text:span text:style-name="T36">w</text:span>ne, <text:span text:style-name="T36">krytyczne i</text:span> <text:span text:style-name="T36">odpowiedzialne</text:span> korzystanie z technologii cyfrowych <text:span text:style-name="T33">i interesowanie się nimi do celów uczenia się, pracy i udziału w społeczeństwie. Obejmują one umiejętność korzystania z informacji <text:s/>i danych, komunikowanie się i współpracę, umiejętność korzystania z mediów, tworzenie treści cyfrowych, bezpieczeństwo, kwestie dotyczące własności i intelektualnej, rozwiązywania problemów i krytyczne myślenie.</text:span></text:p>
      <text:p text:style-name="P27"><text:span text:style-name="T39">5. </text:span><text:span text:style-name="T37">Kompetencje osobiste, społeczne i w zakresie </text:span><text:span text:style-name="T38">umiejętności</text:span><text:span text:style-name="T37"> uczenia się</text:span> - to zdolność do <text:span text:style-name="T36">autorefleksji</text:span>, skutecznego <text:span text:style-name="T36">zarządzania</text:span> czasem i informacjami, konstruktywnej pracy z innymi osobami, <text:span text:style-name="T36">zarządzania</text:span> <text:span text:style-name="T36">własną</text:span> nauk<text:span text:style-name="T36">ą</text:span> i karier<text:span text:style-name="T36">ą</text:span> zawodową. <text:span text:style-name="T36">Obejmują</text:span> one również <text:span text:style-name="T36">zdolność</text:span> do prowadzenia prozdrowotnego, <text:span text:style-name="T36">zorientowanego</text:span> na <text:span text:style-name="T36">przyszłość</text:span> trybu <text:span text:style-name="T43">życia</text:span>, <text:span text:style-name="T43">odczuwania</text:span> empatii <text:s text:c="9"/>i radzenia sobie z konfliktami. </text:p>
      <text:p text:style-name="P29"><text:span text:style-name="T40">6. </text:span><text:span text:style-name="T37">Kompetencje obywatelskie</text:span> – to zdolność działania jako odpowiedzialni obywatele oraz pełnego uczestnictwa w <text:span text:style-name="T45">życiu</text:span> <text:span text:style-name="T45">społecznym</text:span>, <text:span text:style-name="T34">Zdolność do skutecznego zaangażowania się, razem z innymi ludźmi, na rzecz wspólnego interesu.</text:span></text:p>
      <text:p text:style-name="P18"><text:span text:style-name="T40">7. </text:span><text:span text:style-name="T37">Kompetencje w zakresie </text:span><text:span text:style-name="T40">przedsiębiorczości</text:span><text:span text:style-name="T37"> </text:span>– to głównie zdolność wykorzystywania szans <text:s text:c="7"/>i pomysłów oraz przekształcania ich w wartość dla innych ludzi. Przedsiębiorczość opiera si<text:span text:style-name="T45">ę</text:span> na kreatywności, krytycznym myśleniu i <text:span text:style-name="T45">rozwiązywaniu</text:span> problemów, podejmowaniu inicjatywy, <text:span text:style-name="T45">wytrwałości</text:span> oraz na <text:span text:style-name="T45">zdolności</text:span> do <text:span text:style-name="T45">wspólnego</text:span> działania <text:span text:style-name="T45">służącego</text:span> <text:span text:style-name="T45">planowaniu</text:span> projektó<text:span text:style-name="T45">w</text:span> mających wartość kulturalną, <text:span text:style-name="T45">społeczną</text:span> lub finansow<text:span text:style-name="T45">ą</text:span> i zarządzaniu nimi.</text:p>
      <text:p text:style-name="P29"><text:span text:style-name="T42">8. </text:span><text:span text:style-name="T41">Kompetencje w zakresie </text:span><text:span text:style-name="T42">świadomości</text:span><text:span text:style-name="T41"> i ekspresji </text:span><text:span text:style-name="T42">kulturalnej</text:span><text:span text:style-name="T35"> – obejmują rozumienie sposobów kreatywnego wyrażania i komunikowania pomysłów za pomocą różnych rodzajów sztuki i innych form kulturalnych. Obejmują one rozwijanie i wyrażanie własnych pomysłów, ciekawość świata, gotowość do uczestniczenia w doświadczeniach kulturalnych.</text:span> </text:p>
      <text:p text:style-name="P29"/>
      <text:p text:style-name="P19"/>
      <text:p text:style-name="P2"><text:soft-page-break/><text:tab/><text:span text:style-name="T6">Taki katalog kompetencji kluczowych w podziale na wiedzę, umiejętności i postawy znalazł odzwierciedlenie w zapisach aktualnie obowiązujących podstaw programowych kształcenia ogólnego. Tak więc nauczyciele mają obowiązek kształtować je na swoich lekcjach, czyli tak świadomie dobierać metody pracy i rodzaje zadań skierowanych do uczniów, aby równolegle <text:s text:c="10"/>z realizacją podstawy programowej nauczanego przedmiotu kształtować kompetencje kluczowe podczas każdej lekcji.</text:span></text:p>
      <text:p text:style-name="P3">Jakie są zadania nauczycieli w <text:span text:style-name="T7">tym</text:span> zakresie?</text:p>
      <text:p text:style-name="P3">1. Warto wyjść poza realizowanie <text:span text:style-name="T7">treści</text:span> programowej swojego przedmiotu i <text:span text:style-name="T7">sięgać</text:span> do metody projektu edukacyjnego, inscenizacji, zajęć w terenie itp.</text:p>
      <text:p text:style-name="P3">2. Wskazane jest <text:span text:style-name="T7">odchodzenie</text:span> od <text:span text:style-name="T7">dotychczasowej</text:span> ro<text:span text:style-name="T46">l</text:span>i nauczyciela – eksperta, do nauczyciela, który będzie doradc<text:span text:style-name="T46">ą</text:span>, słuchaczem, obserwatorem, a nawet uczestnikiem procesu dydaktycznego.</text:p>
      <text:p text:style-name="P4">3. Należy systematycznie przygotowywać uczniów do nieustannego zdobywania nowej wiedzy <text:s text:c="9"/>i umiejętności, samodzielnego korzystania z zasobów informacyjnych, rozwiązywania problemów oraz umiejętności współpracy z innymi ludźmi.</text:p>
      <text:p text:style-name="P4"/>
      <text:p text:style-name="P5"><text:s text:c="27"/></text:p>
      <text:p text:style-name="P6"><text:tab/><text:span text:style-name="T9">Wcześniejsze tempo zmian nie było tak duże, a system szkolnictwa mógł się do nich jakoś dostosować. Jednak obecnie, w XXI wieku przestaje to być możliwe. Dzisiejsi uczniowie prawdopodobnie kilka razy w swoim życiu zmienią zawód, nie wiemy, w jakim kierunku będzie się zmieniał rynek pracy, jakich umiejętności będą wymagać od nich przyszli pracodawcy, jakimi narzędziami będą się posługiwać w swojej pracy. Dzisiejsi uczniowie będą potrzebowali różnorodnych umiejętności, aby poradzić sobie w zmieniającym się świecie. Dlatego też konieczne jest wyposażenie młodzieży w odpowiednie kompetencje.</text:span></text:p>
      <text:p text:style-name="P6"><text:tab/><text:span text:style-name="T10">Parlament Europejski zdefiniował kompetencje, jako „połączenie wiedzy, umiejętności <text:s text:c="9"/>i postaw odpowiednich do sytuacji”. Oznacza to, że kompetencje polegają na umiejętnym stosowaniu <text:s/>posiadanej wiedzy przy wykorzystaniu umiejętności i zdolności. </text:span></text:p>
      <text:p text:style-name="P7">Podstawa programowa nakłada na nauczycieli obowiązek stwarzania uczniom warunków do zdobywania <text:span text:style-name="T11">następujących</text:span> <text:span text:style-name="T11">umiejętności</text:span>:</text:p>
      <text:list xml:id="list543831555" text:style-name="L6">
        <text:list-item>
          <text:p text:style-name="P31">sprawne komunikowanie się w języku polskim <text:span text:style-name="T11">oraz</text:span> w językach obcych <text:span text:style-name="T11">nowożytnych</text:span>,</text:p>
        </text:list-item>
        <text:list-item>
          <text:p text:style-name="P32">sprawne wykorzystywanie <text:span text:style-name="T11">narzędzi</text:span> <text:span text:style-name="T11">matematyki</text:span> w <text:span text:style-name="T11">życiu</text:span> codziennym, a także kształcenie <text:span text:style-name="T11">m</text:span></text:p>
        </text:list-item>
        <text:list-item>
          <text:p text:style-name="P32"><text:span text:style-name="T11">poszukiwanie, porządkowanie, krytyczna analiza oraz wykorzystanie informacji z różnych źródeł,</text:span></text:p>
        </text:list-item>
        <text:list-item>
          <text:p text:style-name="P33">kreatywne <text:span text:style-name="T11">rozwiązywanie</text:span> problemów z różnych dziedzin ze <text:span text:style-name="T11">świadomym</text:span> wykorzystaniem metod i <text:span text:style-name="T11">narzędzi</text:span> <text:span text:style-name="T11">wywodzących</text:span> się z informatyki, w tym programowanie,</text:p>
        </text:list-item>
        <text:list-item>
          <text:p text:style-name="P33"><text:s/>rozwiązywanie problemów ró<text:span text:style-name="T11">w</text:span>nie<text:span text:style-name="T11">ż</text:span> z wykorzystaniem technik mediacyjnych,</text:p>
        </text:list-item>
        <text:list-item>
          <text:p text:style-name="P33">praca w zespole i społeczna aktywność,</text:p>
        </text:list-item>
        <text:list-item>
          <text:p text:style-name="P33">aktywny udział w <text:span text:style-name="T11">życiu</text:span> kulturalnym szkoły, środowiska lokalnego oraz kraju.</text:p>
        </text:list-item>
      </text:list>
      <text:p text:style-name="P8"><text:span text:style-name="T11">Kształtowanie</text:span> <text:span text:style-name="T11">powyższych</text:span> <text:span text:style-name="T11">umiejętności</text:span> ma zapewnić rozwó<text:span text:style-name="T11">j</text:span> i realizację <text:span text:style-name="T12">kompetencji</text:span> kluczowych.</text:p>
      <text:p text:style-name="P8"/>
      <text:p text:style-name="P8"><text:s text:c="30"/></text:p>
      <text:p text:style-name="P10"/>
      <text:p text:style-name="P9"><text:tab/></text:p>
      <text:p text:style-name="P30"/>
      <text:p text:style-name="P30"/>
      <text:p text:style-name="P28"/>
      <text:list xml:id="list424814025" text:style-name="L2">
        <text:list-header>
          <text:p text:style-name="P34"><text:soft-page-break/><text:span text:style-name="T8"><text:s text:c="12"/>Jak kształtować kompetencje kluczowe uczniów?</text:span></text:p>
        </text:list-header>
      </text:list>
      <text:p text:style-name="P35"><text:span text:style-name="T8"/></text:p>
      <text:p text:style-name="P8"><text:tab/><text:span text:style-name="T12">Rozwijanie kompetencji kluczowych w szkole jest możliwe, gdy nauczyciel stworzy uczniom odpowiednie sytuacje dydaktyczne. W założeniu – nauczyciel z osoby przekazującej wiedzę przejmuje rolę wspierającą – doradcy, trenera, przewodnika, organizatora uczenia się. Nie narzuca rozwiązań, nie przydziela zadań i nie wyręcza w ich realizacji. Powinien jedynie monitorować działania uczniów, udzielać im konsultacji, wspierać i podtrzymywać ich motywację. </text:span></text:p>
      <text:p text:style-name="P8"/>
      <text:p text:style-name="P8"><text:tab/><text:span text:style-name="T12">Aby proces edukacji był skuteczny należy:</text:span></text:p>
      <text:list xml:id="list2119926654" text:style-name="L3">
        <text:list-item>
          <text:p text:style-name="P21"><text:span text:style-name="T13">Ograniczyć</text:span> stosowanie metod <text:span text:style-name="T13">podających.</text:span></text:p>
        </text:list-item>
        <text:list-item>
          <text:p text:style-name="P21"><text:span text:style-name="T13">S</text:span>tosować metody i techniki aktywizujące, <text:span text:style-name="T13">sprzyjające</text:span> samodzielności <text:span text:style-name="T13">myślenia</text:span> i działania, a także kształtowani<text:span text:style-name="T13">u</text:span> <text:span text:style-name="T13">pozytywnej</text:span> motywacji do uczenia się.</text:p>
        </text:list-item>
        <text:list-item>
          <text:p text:style-name="P22">Tak <text:span text:style-name="T13">organizować</text:span> pracę, aby uczniowie mieli okazję <text:span text:style-name="T13">zaspokajać</text:span> swoje <text:span text:style-name="T13">potrzeby.</text:span></text:p>
        </text:list-item>
        <text:list-item>
          <text:p text:style-name="P22"><text:span text:style-name="T13">Uatrakcyjniać</text:span> zajęcia poprzez wprowadzenie efektu zaskoczenia, zaciekawienia, nowości, zabawy, ponieważ to wzmaga <text:span text:style-name="T13">zaangażowania</text:span> ucznió<text:span text:style-name="T13">w</text:span>.</text:p>
        </text:list-item>
        <text:list-item>
          <text:p text:style-name="P22"><text:span text:style-name="T13">Wykorzystywać</text:span> na zajęciach <text:span text:style-name="T13">odpowiednio</text:span> dobrane <text:span text:style-name="T13">środki</text:span> dydaktyczne.</text:p>
        </text:list-item>
        <text:list-item>
          <text:p text:style-name="P22">Tworzyć <text:span text:style-name="T13">małe</text:span> grupy, które wymusz<text:span text:style-name="T13">ą</text:span> aktywność <text:span text:style-name="T13">wszystkich</text:span> uczestnikó<text:span text:style-name="T13">w</text:span></text:p>
        </text:list-item>
        <text:list-item>
          <text:p text:style-name="P22"><text:span text:style-name="T13">Organizować</text:span> sytuacje, w których <text:span text:style-name="T13">uczniowie</text:span> <text:span text:style-name="T13">stają</text:span> się odkrywcami i <text:span text:style-name="T13">eksperymentatorami.</text:span></text:p>
        </text:list-item>
        <text:list-item>
          <text:p text:style-name="P22">Zadbać o odpowiednie zagospodarowanie <text:span text:style-name="T14">przestrzeni</text:span> w sali i zgromadzenie odpowiedniego warsztatu pracy dla ucznia.</text:p>
          <text:p text:style-name="P15"><text:tab/></text:p>
        </text:list-item>
      </text:list>
      <text:p text:style-name="P39"><text:s text:c="98"/><text:span text:style-name="T47">Opracowała: Katarzyna Majewska</text:span></text:p>
      <text:p text:style-name="P39"><text:s text:c="120"/><text:span text:style-name="T47">Paulina Szostek</text:span></text:p>
      <text:p text:style-name="P39"/>
      <text:p text:style-name="P39"/>
      <text:p text:style-name="P39"/>
      <text:p text:style-name="P39"/>
      <text:p text:style-name="P42">Źródła:</text:p>
      <text:p text:style-name="P43">1. Seminarium „Autoewaluacja w pracy nauczyciela – jak sprawnie oceniać i planować zmiany <text:s text:c="6"/>w swojej pracy”. Prowadzący szkolenie: Anna Stefaniak</text:p>
      <text:p text:style-name="P42"><text:span text:style-name="T48">2. Beata Jeziorska „Jak kształtować wśród uczniów kompetencje kluczowe”. </text:span>www.edurada.pl</text:p>
      <text:p text:style-name="P39"/>
      <text:list xml:id="list203600622623741" text:continue-numbering="true" text:style-name="L3">
        <text:list-header>
          <text:p text:style-name="P15"/>
          <text:p text:style-name="P15"/>
          <text:p text:style-name="P15"/>
          <text:p text:style-name="P37"/>
          <text:p text:style-name="P37"><text:tab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5:50:34.725000000</meta:creation-date>
    <dc:date>2020-05-21T20:35:43.651000000</dc:date>
    <meta:editing-duration>PT5H25M24S</meta:editing-duration>
    <meta:editing-cycles>88</meta:editing-cycles>
    <meta:generator>LibreOffice/5.3.3.2$Windows_x86 LibreOffice_project/3d9a8b4b4e538a85e0782bd6c2d430bafe583448</meta:generator>
    <meta:document-statistic meta:table-count="0" meta:image-count="0" meta:object-count="0" meta:page-count="4" meta:paragraph-count="63" meta:word-count="1324" meta:character-count="10858" meta:non-whitespace-character-count="9060"/>
  </office:meta>
</office:document-meta>
</file>