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family="paragraph">
      <style:paragraph-properties fo:text-align="justify" fo:line-height="115%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justify" fo:line-height="115%"/>
    </style:style>
    <style:style style:name="P8" style:parent-style-name="Standard" style:family="paragraph">
      <style:paragraph-properties fo:text-align="justify" fo:line-height="115%"/>
    </style:style>
    <style:style style:name="P9" style:parent-style-name="Standard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justify" fo:line-height="115%"/>
    </style:style>
    <style:style style:name="P19" style:parent-style-name="Standard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family="paragraph">
      <style:paragraph-properties fo:text-align="justify" fo:line-height="115%"/>
    </style:style>
    <style:style style:name="P25" style:parent-style-name="Standard" style:family="paragraph">
      <style:paragraph-properties fo:text-align="justify" fo:line-height="115%"/>
    </style:style>
    <style:style style:name="P2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line-height="115%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family="paragraph">
      <style:paragraph-properties fo:text-align="justify" fo:line-height="115%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fo:font-size="11pt" style:font-size-asian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0" style:parent-style-name="Hiperłącze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<text:s text:c="51"/></text:span><text:span text:style-name="T3"><text:s text:c="2"/>Zespół Williamsa</text:span></text:p>
      <text:p text:style-name="P4"/>
      <text:p text:style-name="P5"><text:span text:style-name="T6"><text:tab/>Zespół Williamsa</text:span><text:s/>(ZW) jest chorobą uwarunkowaną genetycznie spowodowaną ubytkiem <text:s text:c="13"/>w obrębie chromosomu 7. Choroba ta występuje sporadycznie, częstość wynosi 1 na 10000–20000 żywych urodzeń. W Polsce, według szacunkowych danych, co roku rodzi się około 40 dzieci <text:s text:c="5"/>z tą wadą genetyczną. Osoby dotknięte chorobą są zawsze bardzo drobne, wręcz filigranowe. W ich organizmie brakuje genu elastyny.</text:p>
      <text:p text:style-name="P7"><text:s/><text:tab/>Elastyna jest białkiem strukturalnym organizmu, które nadaje sprężystość tkankom <text:s text:c="15"/>i organom wewnętrznym. Przeważająca jego część znajduje się w ścianach naczyń krwionośnych, płucach, jelitach i skórze. Niedostatek tego elementu powoduje słabsze niż u zdrowej osoby funkcjonowanie narządów oraz ich szybsze zużywanie się.</text:p>
      <text:p text:style-name="P8"><text:tab/>Choroba jest stosunkowo „młoda”. Po raz pierwszy rozpoznano ją w 1961 roku - za sprawą kardiologa, dr. J.C.P. Williamsa. Mówiąc fachowo jest to wielonarządowe zaburzenie spowodowane obecnością mikrodelecji w obrębie chromosomu 7 (mikrodelecja to tak mały ubytek, że nie da się go wykryć<text:s/>inaczej, niż tylko badając poszczególne sekwencje genu). Utrata fragmentu genu następuje już w plemniku lub komórce jajowej. A jednak standardowe prenatalne testy genetyczne nie dają możliwości wykrycia tak małego braku w chromosomie.</text:p>
      <text:p text:style-name="P9"><text:s/><text:tab/>Choroba dotyka tak<text:s/>samo często dziewczęta jak i chłopców, zdarza się raz na 20 000 żywych urodzeń, choć niektóre źródła (badaczy norweskich) podają częstotliwość 1:750 urodzeń. Zwykle ZW jest rozpoznawany w okresie niemowlęcym lub we wczesnym dzieciństwie.</text:p>
      <text:p text:style-name="P10"><text:s text:c="2"/></text:p>
      <text:p text:style-name="P11"><text:span text:style-name="T12">Jakie są obja</text:span><text:span text:style-name="T13">wy zespołu Williamsa?</text:span></text:p>
      <text:p text:style-name="P14"/>
      <text:p text:style-name="P15"><text:tab/>Dzieci z zespołem Williamsa rozwijają się fizycznie znacznie wolniej niż ich zdrowi rówieśnicy. Już podczas porodu ich waga jest bardzo niska. Dzieci te mają problemy <text:s text:c="23"/>z czynnościami związanymi z jedzeniem - ssaniem, żuciem i przełykaniem. Bardzo słabo też odczuwają głód. Gdy już coś zjedzą, często wymiotują, dlatego słabo przybierają na wadze. Dużo czasu mija, zanim nauczą się siadać, raczkować czy chodzić. Mają tez kłopoty z utrzymywaniem równowagi. Poruszają<text:s/>się niezdarnie, ich ruchom brak koordynacji, nie ma mowy o tym, aby <text:s text:c="11"/>z gracją i wdziękiem zatańczyły, czy wykonały spójny układ gimnastyczny.</text:p>
      <text:p text:style-name="P16"><text:s/><text:tab/>Mają problemy z wykonywaniem prostych zadań, jak np. łapanie i rzucanie piłki czy jazda na rowerze.<text:s/>Boją się chodzić po miękkiej i niestabilnej powierzchni. Przeraża je wchodzenie po schodach i schodzenie po nich. Samodzielne ubranie się, zawiązanie sznurowadeł czy posługiwanie się nożem i widelcem przysparza im wiele trudności. Słaba sprawność palców i<text:s/>nadgarstków utrudnia posługiwanie się różnymi narzędziami potrzebnymi w szkole, pracy czy zabawie.</text:p>
      <text:p text:style-name="P17"><text:s/><text:tab/>Osoby z ZW mają charakterystyczne rysy twarzy: duże i szerokie usta z wyrazistymi wargami, wypukłe policzki, nos mały i lekko zadarty, o zapadniętej nasadzie i dużym okrągłym koniuszku. Oczy dzieci obarczonych tą chorobą są duże, osadzone blisko siebie, zazwyczaj niebieskie z charakterystycznym „koronkowym” wzorem na tęczówce. Ich zęby posiadają pewne cechy charakterystyczne - małe i cienkie siekacze, widoczne szczeliny między zębami, zdarza się, że jeden lub więcej zębów trzonowych nie wyrasta w ogóle.</text:p>
      <text:p text:style-name="P18"><text:s/><text:tab/>Głowa osób z zespołem Williamsa jest nieduża, osadzona na długim karku ze spadzistymi ramionami. Gdy dziecko z zespołem Williamsa dorasta osiąga zazwyczaj<text:s/>nie więcej niż 150-160 cm wzrostu, choć zdarzają się osoby osiągające 180, a nawet 190 cm. Ich waga jest bardzo niska.</text:p>
      <text:soft-page-break/>
      <text:p text:style-name="P19"><text:tab/>Poza cechami związanymi z charakterystycznym wyglądem, dzieci z zespołem Williamsa cierpią z powodu dużych wad postawy wymagających leczenia ortopedycznego, a także z powodu nadmiernie ruchliwych lub przykurczonych stawów.</text:p>
      <text:p text:style-name="P20"><text:s/><text:tab/>Osoby dotknięte tą chorobą mają też bardzo słabą orientację przestrzenną. Gubią się często nawet w znajomym otoczeniu, mają kłopoty z wyborem właściwej drogi, nie potrafią oszacować odległości między miejscami czy przedmiotami, ale także nieprawidłowo szacują np. prędkość nadjeżdżającego pojazdu i odległość od niego, co oznacza, że pozostawione same nie umieją oszacować niebezpieczeństwa. Nie potrafią też odróżniać stron prawej od lewej, przodu i tyłu. Nie są w stanie pojąć zjawiska odbicia w lustrze czy w tafli wody, fakt że widzą własne odbicie, przeraża je.</text:p>
      <text:p text:style-name="P21"><text:tab/>Osoby z zespołem Williamsa nie potrafią konstruować. Jako dzieci nie umieją budować <text:s text:c="7"/>z klocków, układać puzzli. Mają problemy z zaśnięciem lub też budzą się w nocy z krzykiem albo przychodzą do łóżka rodziców.</text:p>
      <text:p text:style-name="P22"><text:s text:c="3"/><text:tab/>W przeciwieństwie do tych z zaburzeniami autystycznymi, dzieci z zespołem Williamsa bardzo łatwo i z wielką radością nawiązują kontakty z innymi ludźmi, zawsze poszukują ich towarzystwa. Chętnie angażują się w rozmowy, we wspólne działania, są wrażliwe i przyjacielskie, wiele osób określa je jako czarujące lub ujmujące otwartością i serdecznym sposobem bycia. Nie boją się nowych kontaktów. Dzięki<text:s/>temu są, mimo swojego opóźnienia psycho-fizycznego, bardzo popularne i lubiane przez innych. Mimo tak otwartego usposobienia, mają trudności ze zintegrowaniem się z rówieśnikami.</text:p>
      <text:p text:style-name="P23"><text:s/><text:tab/>Większość dzieci z ZW przejawia upośledzenie umysłowe w stopniu znacznym<text:s/>lub umiarkowanym. Mają znacznie lepszą pamięć słuchową niż wzrokową, lepszą pamięć długotrwałą niż krótkotrwałą.</text:p>
      <text:p text:style-name="P24"><text:tab/>Wszelkie przedstawione objawy stanowią pełne spektrum objawów, które mogą, ale nie muszą wystąpić u każdego pacjenta. W praktyce u większości<text:s/>osób dotkniętych ZW pojawia się tylko pewna cześć wymienionych symptomów.</text:p>
      <text:p text:style-name="P25"/>
      <text:p text:style-name="P26"><text:s/>Leczenie zespołu Williamsa</text:p>
      <text:p text:style-name="P27"/>
      <text:p text:style-name="P28"><text:s/><text:tab/>Leczenie osób z ZW ogranicza się do usuwania na bieżąco niedogodności związanych <text:s text:c="9"/>z nieprawidłowym funkcjonowaniem poszczególnych organów. Bardzo ważnym elementem leczenia jest więc rehabilitacja i fizjoterapia od pierwszych tygodni po zdiagnozowaniu choroby. Terapia polega także na łagodzeniu objawów ze strony układu pokarmowego, refluksu żołądkowo-przełykowego, który często towarzyszy chorym.<text:s/>Leczenie farmakologiczne konieczne jest także <text:s text:c="5"/>w przypadku nawracających infekcji uszu, które są częstą przypadłością towarzyszącą tej chorobie.</text:p>
      <text:p text:style-name="P29">Zdarza się, że konieczne są interwencje chirurgiczne: zazwyczaj dotyczą wad serca, problemów <text:s text:c="7"/>z<text:s/>nerkami oraz problemów naczyniowych. Chorzy przebywają też pod stałą opieką ortopedów oraz stomatologów, ze względu na stałe problemy z wadami postawy oraz złym stanem uzębienia.</text:p>
      <text:p text:style-name="P30"><text:tab/>Osoby z ZW zaczynają się bardzo szybko starzeć. Brak elastyny powoduje, że<text:s/>wyglądem, mimo filigranowej postawy, już w wieku 40-50 lat zaczynają przypominać staruszków.</text:p>
      <text:p text:style-name="P31"/>
      <text:p text:style-name="P32"><text:s text:c="88"/>Opracowała: Katarzyna Majewska</text:p>
      <text:p text:style-name="P33"><text:s text:c="41"/><text:s text:c="69"/>Paulina Szostek</text:p>
      <text:p text:style-name="P34"/>
      <text:p text:style-name="Standard"><text:span text:style-name="T35">Zachęcamy do obejrzenia filmu:</text:span><text:span text:style-name="T36"><text:s/></text:span><text:span text:style-name="T37">Przytul mnie! Ludzie z zespołem Williamsa</text:span><text:span text:style-name="T38"><text:s/></text:span><text:span text:style-name="T39"><text:s text:c="17"/></text:span><text:a xlink:href="https://www.youtube.com/watch?v=UtPXew4EokI" office:target-frame-name="_top" xlink:show="replace"><text:span text:style-name="T40">https://www.youtube.com/watch?v=UtPXew4EokI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</meta:initial-creator>
    <dc:creator>Użytkownik systemu Windows</dc:creator>
    <meta:creation-date>2020-05-11T15:59:00Z</meta:creation-date>
    <dc:date>2020-05-11T17:57:00Z</dc:date>
    <meta:template xlink:href="Normal" xlink:type="simple"/>
    <meta:editing-cycles>1</meta:editing-cycles>
    <meta:editing-duration>PT1080S</meta:editing-duration>
    <meta:document-statistic meta:page-count="2" meta:paragraph-count="13" meta:word-count="1000" meta:character-count="6987" meta:row-count="50" meta:non-whitespace-character-count="6000"/>
  </office:meta>
</office:document-meta>
</file>