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15" style:parent-style-name="NormalnyWeb" style:family="paragraph">
      <style:paragraph-properties fo:text-align="justify" fo:margin-top="0in" fo:margin-bottom="0in" fo:line-height="115%" fo:background-color="#FFFFFF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61" style:parent-style-name="Normalny" style:family="paragraph">
      <style:paragraph-properties style:vertical-align="top" style:line-height-at-least="0.3645in"/>
    </style:style>
    <style:style style:name="T62" style:parent-style-name="Hiperłącze" style:family="text">
      <style:text-properties fo:font-size="15pt" style:font-size-asian="15pt"/>
    </style:style>
    <style:style style:name="T63" style:parent-style-name="Domyślnaczcionkaakapitu" style:family="text">
      <style:text-properties fo:font-size="15pt" style:font-size-asian="15pt"/>
    </style:style>
    <style:style style:name="P64" style:parent-style-name="Normalny" style:family="paragraph">
      <style:paragraph-properties style:vertical-align="auto"/>
      <style:text-properties style:font-name="Arial" style:font-name-asian="Times New Roman" style:font-name-complex="Arial" fo:color="#000000" style:letter-kerning="true" style:font-size-complex="24pt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tab/>Zainteresowały nas terminy<text:s/></text:span><text:span text:style-name="T3">myślenie wizualne<text:s/></text:span><text:span text:style-name="T4">i</text:span><text:span text:style-name="T5"><text:s text:c="2"/>sketchnoting. <text:s/>Znalazłyśmy na <text:s/>YouTube ciekawy – naszym zdaniem, film <text:s/>„Myślenie wizualne jako metoda wspierająca naukę i nauczanie”. <text:s/>Jest</text:span><text:span text:style-name="T6"><text:s/>to pewien pomysł jak ułatwić uczniom przyswajanie wiedzy. Proponujemy obejrzenie filmu i przeczytanie krótkiego referatu. <text:s/></text:span><text:span text:style-name="T7"><text:s text:c="3"/></text:span><text:span text:style-name="T8"><text:s/></text:span></text:p>
      <text:p text:style-name="P9"/>
      <text:p text:style-name="P10"><text:s text:c="3"/></text:p>
      <text:p text:style-name="Standard"><text:span text:style-name="T11"><text:s text:c="5"/></text:span><text:span text:style-name="T12"><text:s text:c="2"/>Myślenie wizualne i <text:s/>sketchnoting</text:span></text:p>
      <text:p text:style-name="P13"/>
      <text:p text:style-name="P14"/>
      <text:p text:style-name="P15"><text:span text:style-name="T16"><text:tab/></text:span><text:span text:style-name="T17">Myślenie wizualne</text:span><text:span text:style-name="T18"><text:s/>to myślenie obrazami. wykorzystywanie wizualizacji w myśl</text:span><text:span text:style-name="T19">e</text:span><text:span text:style-name="T20">ni</text:span><text:span text:style-name="T21">u. Wynika ono z tego, że ludzie kodują informacje w dwóch kanałach: werbalnym oraz wizualnym. Zdarzyło Ci się pewnie coś „widzieć”, ale nie umieć tego opisać. Prawdop</text:span><text:span text:style-name="T22">o</text:span><text:span text:style-name="T23">dobnie też kiedyś umiałeś coś opowiedzieć, ale nie „widziałeś” tego. Myślenie Wizualne je</text:span><text:span text:style-name="T24">st sposobem na zintegrowanie tych dwóch kanałów, aby dać nam pełen obraz.</text:span></text:p>
      <text:p text:style-name="P25">Kiedy myślimy np. <text:s/>„kawa” to widzimy <text:s/>zwykle obraz, a nie litery. Jest to połączenie zapisu klasycznego z dodatkiem obrazków i rysunków. Wspiera nas w dobrym komunikowaniu, formułowaniu myśli, potrzeb i oczekiwań. Jest to sposób na prosty, rozumiany przez wszystkich ludzi przekaz.</text:p>
      <text:p text:style-name="P26"><text:tab/>Myślenie wizualne wykorzystywane jest w codziennym życiu (np. kiedy tworzymy listy, plan), <text:s/>podczas konferencji, szkoleń i kursów, lekcji i innych zajęć <text:s/>z<text:s/>dziećmi, <text:s text:c="13"/>w biznesie. Jest to popularny, przydatny w edukacji <text:s/>sposób na przekazywanie treści. Sprzyja koncentracji i sprawia przyjemność. Nie musimy być artystami, każdy potrafi rysować. Najważniejsze jest tu przedstawienie esencji wypowiedzi, zrozumiałość, pomysł, <text:s/>a nie talent plastyczny.</text:p>
      <text:p text:style-name="P27"><text:tab/>Ogromna zaletą jest fakt, ze proces rysowania, kolorowania, malowania, szkicowania, zakreślania uaktywnia nasz mózg, pozwala korzystać ze współpracy obu półkul mózgowych.</text:p>
      <text:p text:style-name="P28"><text:tab/>Mogą z niego korzystać nauczyciele, dzieci, rodzice, którzy pomagają dzieciom <text:s text:c="7"/>w nauce.</text:p>
      <text:p text:style-name="P29"/>
      <text:p text:style-name="P30">Zalety myślenia wizualnego:</text:p>
      <text:list text:style-name="LFO1" text:continue-numbering="true">
        <text:list-item>
          <text:p text:style-name="P31">pozwala przekazywać trudne rzeczy w łatwy sposób,</text:p>
        </text:list-item>
        <text:list-item>
          <text:p text:style-name="P32">uaktywnia obie półkule mózgowe,</text:p>
        </text:list-item>
        <text:list-item>
          <text:p text:style-name="P33">uatrakcyjnia przekaz,</text:p>
        </text:list-item>
        <text:list-item>
          <text:p text:style-name="P34">wprowadza element zabawy,</text:p>
        </text:list-item>
        <text:list-item>
          <text:p text:style-name="P35">upraszcza przekaz,</text:p>
        </text:list-item>
        <text:list-item>
          <text:p text:style-name="P36">angażuje<text:s/>odbiorców,</text:p>
        </text:list-item>
        <text:list-item>
          <text:p text:style-name="P37">przyciąga uwagę,</text:p>
        </text:list-item>
        <text:list-item>
          <text:p text:style-name="P38">sprzyja zapamiętywaniu,</text:p>
        </text:list-item>
        <text:list-item>
          <text:p text:style-name="P39">zaciekawia,</text:p>
        </text:list-item>
        <text:list-item>
          <text:p text:style-name="P40">rozwija kreatywność, wyobraźnię.</text:p>
        </text:list-item>
      </text:list>
      <text:p text:style-name="P41"/>
      <text:soft-page-break/>
      <text:p text:style-name="P42"><text:span text:style-name="T43"><text:s/></text:span><text:span text:style-name="T44"><text:tab/></text:span><text:span text:style-name="T45">Sketchnoting</text:span><text:span text:style-name="T46"><text:s/>(z języka angielskiego sketch – szkic, noting – notowanie) to notowanie z wykorzystywaniem elementów wizualnych, zastąpienie treści prostym<text:s/></text:span><text:span text:style-name="T47">rysunkiem. Zamiast pisania ciągłego tekstu wybieramy tylko najważniejsze informacje i zapisujemy hasła, krótkie zdania, które uzupełniamy prostym rysunkiem, kolorem, strzałką, ramką. Nie musimy pięknie rysować, żeby wykorzystać sketchnoting, każdy z nas po</text:span><text:span text:style-name="T48">trafi rysować. Ponadto istnieją <text:s/>wzory, schematy, które można zastosować.</text:span></text:p>
      <text:p text:style-name="P49">Sketchnoting umożliwia tworzenie notatek z lekcji, kart pracy, plakatów i ulotek</text:p>
      <text:p text:style-name="P50"><text:tab/></text:p>
      <text:p text:style-name="P51"><text:s text:c="57"/>Opracowały: Katarzyna Majewska</text:p>
      <text:p text:style-name="P52"><text:s text:c="11"/><text:s text:c="68"/>Paulina Szostek</text:p>
      <text:p text:style-name="P53"/>
      <text:p text:style-name="P54"/>
      <text:p text:style-name="P55">Żródła:</text:p>
      <text:p text:style-name="P56"><text:a xlink:href="http://www.ore.edu.pl/" office:target-frame-name="_top" xlink:show="replace"><text:span text:style-name="T57">www.ore.edu.pl</text:span></text:a></text:p>
      <text:p text:style-name="P58"><text:a xlink:href="http://www.realizujswojecele.pl/" office:target-frame-name="_top" xlink:show="replace"><text:span text:style-name="T59">www.realizujswojecele.pl</text:span></text:a></text:p>
      <text:p text:style-name="P60"/>
      <text:p text:style-name="P61"><text:a xlink:href="https://www.youtube.com/watch?v=jnAuhT9qpjM" office:target-frame-name="_top" xlink:show="replace"><text:span text:style-name="T62">https://www.youtube.com/watch?v=jnAuhT9qpjM</text:span></text:a><text:span text:style-name="T63"><text:s/></text:span></text:p>
      <text:p text:style-name="P64">(Myślenie wizualne jako metoda wspierajaca naukę i nauczanie, Edyta Madej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ytp-time-current" style:display-name="ytp-time-current" style:family="text" style:parent-style-name="Domyślnaczcionkaakapitu"/>
    <style:style style:name="ytp-time-separator" style:display-name="ytp-time-separator" style:family="text" style:parent-style-name="Domyślnaczcionkaakapitu"/>
    <style:style style:name="ytp-time-duration" style:display-name="ytp-time-duratio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Użytkownik systemu Windows</dc:creator>
    <meta:creation-date>2020-04-24T10:47:00Z</meta:creation-date>
    <dc:date>2020-04-30T12:54:00Z</dc:date>
    <meta:template xlink:href="Normal" xlink:type="simple"/>
    <meta:editing-cycles>2</meta:editing-cycles>
    <meta:editing-duration>PT9900S</meta:editing-duration>
    <meta:document-statistic meta:page-count="2" meta:paragraph-count="6" meta:word-count="449" meta:character-count="3138" meta:row-count="22" meta:non-whitespace-character-count="2695"/>
  </office:meta>
</office:document-meta>
</file>